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P7"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8" style:parent-style-name="內文" style:family="paragraph">
      <style:text-properties style:font-name="標楷體" style:font-name-asian="標楷體" fo:font-size="13pt" style:font-size-asian="13pt" style:font-size-complex="13pt"/>
    </style:style>
    <style:style style:name="P9" style:parent-style-name="內文" style:family="paragraph">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12" style:parent-style-name="內文" style:family="paragraph">
      <style:text-properties style:font-name="標楷體" style:font-name-asian="標楷體" fo:font-size="13pt" style:font-size-asian="13pt" style:font-size-complex="13pt"/>
    </style:style>
    <style:style style:name="P13" style:parent-style-name="內文" style:list-style-name="LFO2" style:family="paragraph"/>
    <style:style style:name="T1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內文" style:list-style-name="LFO2" style:family="paragraph"/>
    <style:style style:name="T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P23" style:parent-style-name="內文" style:list-style-name="LFO2" style:family="paragraph"/>
    <style:style style:name="T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29" style:parent-style-name="內文" style:family="paragraph">
      <style:text-properties style:font-name="標楷體" style:font-name-asian="標楷體" fo:font-size="13pt" style:font-size-asian="13pt" style:font-size-complex="13pt"/>
    </style:style>
    <style:style style:name="P30" style:parent-style-name="內文" style:family="paragraph">
      <style:text-properties style:font-name="標楷體" style:font-name-asian="標楷體" fo:font-size="13pt" style:font-size-asian="13pt" style:font-size-complex="13pt"/>
    </style:style>
    <style:style style:name="P31" style:parent-style-name="內文" style:family="paragraph">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34" style:parent-style-name="內文" style:list-style-name="LFO3" style:family="paragraph">
      <style:text-properties style:font-name="標楷體" style:font-name-asian="標楷體" fo:font-size="13pt" style:font-size-asian="13pt" style:font-size-complex="13pt"/>
    </style:style>
    <style:style style:name="P35" style:parent-style-name="內文" style:list-style-name="LFO3" style:family="paragraph">
      <style:text-properties style:font-name="標楷體" style:font-name-asian="標楷體" fo:font-size="13pt" style:font-size-asian="13pt" style:font-size-complex="13pt"/>
    </style:style>
    <style:style style:name="P36" style:parent-style-name="內文" style:list-style-name="LFO3" style:family="paragraph">
      <style:text-properties style:font-name="標楷體" style:font-name-asian="標楷體" fo:font-size="13pt" style:font-size-asian="13pt" style:font-size-complex="13pt"/>
    </style:style>
    <style:style style:name="P37" style:parent-style-name="內文" style:list-style-name="LFO3" style:family="paragraph">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40" style:parent-style-name="內文" style:family="paragraph">
      <style:text-properties style:font-name="標楷體" style:font-name-asian="標楷體" fo:font-size="13pt" style:font-size-asian="13pt" style:font-size-complex="13pt"/>
    </style:style>
    <style:style style:name="P41" style:parent-style-name="內文" style:family="paragraph">
      <style:text-properties style:font-name="標楷體" style:font-name-asian="標楷體" fo:font-size="13pt" style:font-size-asian="13pt" style:font-size-complex="13pt"/>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2026年臺印</text:span><text:span text:style-name="T3">度</text:span><text:span text:style-name="T4">線上華語文教學助理實習合作計畫</text:span><text:span text:style-name="T5"><text:line-break/>（駐印度代表處教育組、印度臺灣教育中心與臺灣各大學對外應用華語文相關系所共同辦理）</text:span></text:p>
      <text:p text:style-name="內文"><text:span text:style-name="T6"><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ext:p text:style-name="P7">一、計畫背景</text:p>
      <text:p text:style-name="P8">駐印度代表處教育組目前已於印度多所大學設立臺灣教育中心，並由教育部派遣數十名臺灣華語教師於各中心任教。惟印度大學華語學習者普遍面臨學習時數不足，且缺乏與母語人士直接互動之機會，致使其口語表達與聽力理解能力發展受限，成為學習主要瓶頸。</text:p>
      <text:p text:style-name="P9">本計畫旨在提升印度學生華語聽說實務能力，同時提供臺灣對外應用華語文相關系所學生實際參與對非華語母語者之線上教學實習機會，促進雙方教學與學習成效。</text:p>
      <text:p text:style-name="內文"><text:span text:style-name="T10"><draw:custom-shape svg:x="0in" svg:y="0in" svg:width="45.51042in" svg:height="0.00139in" draw:z-index="0" draw:id="id1" draw:style-name="a1" draw:name="Horizontal Line 2" text:anchor-type="as-char"><svg:title/><svg:desc/><draw:enhanced-geometry draw:type="non-primitive" svg:viewBox="0 0 21600 21600" draw:enhanced-path="M 0 0 L 21600 0 21600 21600 0 21600 Z N"/></draw:custom-shape></text:span></text:p>
      <text:p text:style-name="P11">二、計畫目標</text:p>
      <text:p text:style-name="P12">本計畫建置「臺印度華語教學實習平臺」，以達成下列目標：</text:p>
      <text:list text:style-name="LFO2" text:continue-numbering="true">
        <text:list-item>
          <text:p text:style-name="P13"><text:span text:style-name="T14">強化印度學生華語聽說能力</text:span><text:span text:style-name="T15">：</text:span><text:span text:style-name="T16"><text:line-break/>透過與臺灣華語文相關系所學生進行小組口說練習（每組2–3</text:span><text:span text:style-name="T17">名華語教學助理</text:span><text:span text:style-name="T18">），營造沉浸式語言環境，協助修正發音並提升詞彙應用能力。<text:s/></text:span></text:p>
        </text:list-item>
        <text:list-item>
          <text:p text:style-name="P19"><text:span text:style-name="T20">提供臺灣學生專業實習機會</text:span><text:span text:style-name="T21">：</text:span><text:span text:style-name="T22"><text:line-break/>提供對外應用華語文系所學生遠距教學實務場域，使其於畢業前累積跨文化語言教學經驗，並由駐印度之督導華語教師核發實習證明。<text:s/></text:span></text:p>
        </text:list-item>
        <text:list-item>
          <text:p text:style-name="P23"><text:span text:style-name="T24">建立永續線上實習模式</text:span><text:span text:style-name="T25">：</text:span><text:span text:style-name="T26"><text:line-break/>藉由成果報告與雙向回饋機制，發展具穩定教學品質之線上交流模式，作為未來臺印高等教育長期合作之基礎。<text:s/></text:span></text:p>
        </text:list-item>
      </text:list>
      <text:p text:style-name="內文"><text:span text:style-name="T27"><draw:custom-shape svg:x="0in" svg:y="0in" svg:width="39.96319in" svg:height="0.00139in" draw:z-index="0" draw:id="id2" draw:style-name="a2" draw:name="Horizontal Line 3" text:anchor-type="as-char"><svg:title/><svg:desc/><draw:enhanced-geometry draw:type="non-primitive" svg:viewBox="0 0 21600 21600" draw:enhanced-path="M 0 0 L 21600 0 21600 21600 0 21600 Z N"/></draw:custom-shape></text:span></text:p>
      <text:p text:style-name="P28">三、主辦與執行單位</text:p>
      <text:p text:style-name="P29">本計畫由駐印度代表處教育組擔任統籌協調單位。</text:p>
      <text:p text:style-name="P30">執行層面由派駐印度各大學臺灣教育中心之臺灣華語教師負責督導，工作內容包括：甄選印度學生、進行語言能力分級、確保教學品質、媒合臺印學生、追蹤教學歷程，以及協助跨文化溝通等事宜。</text:p>
      <text:p text:style-name="P31">另由教育組聯繫臺灣各大專院校華語文教學相關系所推薦學生參與本計畫擔任教學助理，經駐印度華語教師甄選錄取後，進行線上實習教學並接受督導。</text:p>
      <text:p text:style-name="內文"><text:span text:style-name="T32"><draw:custom-shape svg:x="0in" svg:y="0in" svg:width="45.51042in" svg:height="0.00139in" draw:z-index="0" draw:id="id3" draw:style-name="a3" draw:name="Horizontal Line 4" text:anchor-type="as-char"><svg:title/><svg:desc/><draw:enhanced-geometry draw:type="non-primitive" svg:viewBox="0 0 21600 21600" draw:enhanced-path="M 0 0 L 21600 0 21600 21600 0 21600 Z N"/></draw:custom-shape></text:span></text:p>
      <text:p text:style-name="P33">四、實施方式</text:p>
      <text:list text:style-name="LFO3" text:continue-numbering="true">
        <text:list-item>
          <text:p text:style-name="P34">本計畫預計自2026年6月起實施，由駐印度華語教師與錄取之臺灣<text:soft-page-break/>實習學生共同協商確定執行期間，課程為期10週，每週1小時，授課時段由雙方協調安排。<text:s/></text:p>
        </text:list-item>
        <text:list-item>
          <text:p text:style-name="P35">每一臺灣華語教師負責督導3至5名印度學生，並搭配2至3名臺灣華語教學助理，進行每週線上華語輔導課程。<text:s/></text:p>
        </text:list-item>
        <text:list-item>
          <text:p text:style-name="P36">臺灣各大專院校得推薦至多5名學生參與本計畫，並應於5月5日前檢附推薦名單及相關資料函送駐印度代表處教育組申請。經駐印度華語教師評選（必要時進行線上面試）後函知錄取名單，並協調後續課程內容及時程。<text:s/></text:p>
        </text:list-item>
        <text:list-item>
          <text:p text:style-name="P37">參與本計畫之臺灣學生須進行印度學生滿意度調查及教學檢討，並於課程結束後2週內繳交實習報告，提交至所屬學校、駐印度代表處教育組及督導教師。<text:s/></text:p>
        </text:list-item>
      </text:list>
      <text:p text:style-name="內文"><text:span text:style-name="T38"><draw:custom-shape svg:x="0in" svg:y="0in" svg:width="39.96319in" svg:height="0.00139in" draw:z-index="0" draw:id="id4" draw:style-name="a4" draw:name="Horizontal Line 5" text:anchor-type="as-char"><svg:title/><svg:desc/><draw:enhanced-geometry draw:type="non-primitive" svg:viewBox="0 0 21600 21600" draw:enhanced-path="M 0 0 L 21600 0 21600 21600 0 21600 Z N"/></draw:custom-shape></text:span></text:p>
      <text:p text:style-name="P39">五、聯絡窗口</text:p>
      <text:p text:style-name="P40">駐印度代表處教育組組長　賴碧姬<text:line-break/>Email：jill@mail.moe.gov.tw<text:line-break/>辦公室電話: +91 11 41412408</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en</meta:initial-creator>
    <dc:creator>Chen</dc:creator>
    <meta:creation-date>2026-04-15T12:29:00Z</meta:creation-date>
    <dc:date>2026-04-15T12:42:00Z</dc:date>
    <meta:print-date>2026-04-15T12:29:00Z</meta:print-date>
    <meta:template xlink:href="Normal" xlink:type="simple"/>
    <meta:editing-cycles>7</meta:editing-cycles>
    <meta:editing-duration>PT720S</meta:editing-duration>
    <meta:document-statistic meta:page-count="2" meta:paragraph-count="2" meta:word-count="162" meta:character-count="1088" meta:row-count="7" meta:non-whitespace-character-count="928"/>
  </office:meta>
</office:document-meta>
</file>