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45.8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<text:s text:c="13"/>(大學名稱) <text:s text:c="36"/>推薦參加對印度大學生線上華語文教學實習名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申請實習學生編號</text:p>
          </table:table-cell>
          <table:table-cell office:value-type="string" table:style-name="ce2">
            <text:p>申請實習學生中文姓名</text:p>
          </table:table-cell>
          <table:table-cell office:value-type="string" table:style-name="ce2">
            <text:p>申請實習學生英文姓名</text:p>
          </table:table-cell>
          <table:table-cell office:value-type="string" table:style-name="ce2">
            <text:p>申請學生就讀學程名稱及</text:p>
            <text:p>學士班/碩士班/博士班</text:p>
          </table:table-cell>
          <table:table-cell office:value-type="string" table:style-name="ce2">
            <text:p>申請學生就讀年級</text:p>
          </table:table-cell>
          <table:table-cell office:value-type="string" table:style-name="ce2">
            <text:p>申請學生聯絡資訊</text:p>
            <text:p>電郵/手機</text:p>
          </table:table-cell>
          <table:table-cell office:value-type="string" table:style-name="ce2">
            <text:p>申請之實習印度大學編號(可最多複選3個)</text:p>
          </table:table-cell>
          <table:table-cell office:value-type="string" table:style-name="ce2">
            <text:p>可進行線上實習月份/日期/周末/周間/白天/晚上</text:p>
          </table:table-cell>
          <table:table-cell office:value-type="string" table:style-name="ce2">
            <text:p>學生過去已實習教華語文時數</text:p>
          </table:table-cell>
          <table:table-cell office:value-type="string" table:style-name="ce2">
            <text:p>過去實習教學對象</text:p>
          </table:table-cell>
          <table:table-cell office:value-type="string" table:style-name="ce2">
            <text:p>英語能力(TOEIC，雅思或托福成績)證明</text:p>
          </table:table-cell>
          <table:table-cell office:value-type="string" table:style-name="ce2">
            <text:p>應徵學生中文履歷連結(請另隨函提供中英文履歷電子檔)</text:p>
          </table:table-cell>
          <table:table-cell office:value-type="string" table:style-name="ce2">
            <text:p>應徵學生英文履歷連結</text:p>
          </table:table-cell>
          <table:table-cell office:value-type="string" table:style-name="ce2">
            <text:p>額外資料:已製作教案連結或其它可供參考資料(請另隨函提供電子檔)</text:p>
          </table:table-cell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" table:style-name="ce4"/>
          <table:table-cell table:number-columns-repeated="8" table:style-name="ce3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2" table:style-name="ce4"/>
          <table:table-cell table:number-columns-repeated="8" table:style-name="ce3"/>
          <table:table-cell table:number-columns-repeated="16370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2" table:style-name="ce4"/>
          <table:table-cell table:number-columns-repeated="8" table:style-name="ce3"/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2" table:style-name="ce4"/>
          <table:table-cell table:number-columns-repeated="8" table:style-name="ce3"/>
          <table:table-cell table:number-columns-repeated="16370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repeated="3" table:style-name="ce3"/>
          <table:table-cell table:number-columns-repeated="2" table:style-name="ce4"/>
          <table:table-cell table:number-columns-repeated="8" table:style-name="ce3"/>
          <table:table-cell table:number-columns-repeated="16370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</meta:initial-creator>
    <dc:creator>Chen</dc:creator>
    <meta:creation-date>2026-04-15T11:11:41Z</meta:creation-date>
    <dc:date>2026-04-15T12:09:23Z</dc:date>
    <meta:print-date>2026-04-15T12:09:08Z</meta:print-date>
  </office:meta>
</office:document-meta>
</file>